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4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Fuentedepárrafopredeter." style:family="text">
      <style:text-properties style:font-name="Times New Roman" style:font-name-complex="Times New Roman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5">ACTA DE LA MESA DE CONTRATACIÓN</text:span></text:p>
      <text:p text:style-name="P6"><text:s/></text:p>
      <text:p text:style-name="P7"><text:span text:style-name="T8">Fecha y hora de celebración</text:span></text:p>
      <text:p text:style-name="P9">26 de junio de 2025 a las 11:00</text:p>
      <text:p text:style-name="P10"><text:s/></text:p>
      <text:p text:style-name="P11"><text:span text:style-name="T12">Lugar de celebración</text:span></text:p>
      <text:p text:style-name="P13">SEDE DEL CIAF</text:p>
      <text:p text:style-name="P14"><text:s/></text:p>
      <text:p text:style-name="P15"><text:span text:style-name="T16">Asistentes</text:span></text:p>
      <text:p text:style-name="P17">PRESIDENTE</text:p>
      <text:p text:style-name="P18">D./Dña. Nuria Cabrera Méndez,<text:s/>Consejera Insular</text:p>
      <text:p text:style-name="P19">SECRETARIO</text:p>
      <text:p text:style-name="P20">D./Dña. Idaira Saavedra Brito,<text:s/>Secretaria</text:p>
      <text:p text:style-name="P21">VOCALES</text:p>
      <text:p text:style-name="P22">D./Dña. Alba de León Aguilar,<text:s/>Funcionaria de carrera adscrita al CIAF</text:p>
      <text:p text:style-name="P23">D./Dña. Auxiliadora del Pino Cabrera Padilla,<text:s/>Viceinterventora Cabildo<text:s/>Fuerteventura</text:p>
      <text:p text:style-name="P24">D./Dña. Raquel Antón Abarquero,<text:s/>Secretaria CIAF y Consejo de Gobierno Cabildo Fuerteventura</text:p>
      <text:p text:style-name="P25">D./Dña. JOSE LUIS CARRETERO SUÁREZ,<text:s/>FUNCIONARIO DE CARRERA CONSEJO INSULAR DE AGUAS</text:p>
      <text:p text:style-name="P26"><text:s/></text:p>
      <text:p text:style-name="P27">Orden del día</text:p>
      <text:p text:style-name="P28"/>
      <text:p text:style-name="P29">1.- Acto de apertura oferta criterios cuantificables automáticamente (art. 159): 2019/17822 - Ejecución de desarenadores, hidrotecnias y accesos rodados en la canalización hidráulica del barranco del Ciervo, en el ámbito de Morro Jable, T.M. Pájara, isla de Fuerteventura</text:p>
      <text:p text:style-name="P30">2.- Acto de valoración oferta criterios cuantificables automáticamente (art. 159): 2019/17822 - Ejecución de desarenadores, hidrotecnias y accesos rodados en la canalización hidráulica del barranco del Ciervo, en el ámbito de Morro Jable, T.M. Pájara, isla de Fuerteventura</text:p>
      <text:p text:style-name="P31"><text:s/></text:p>
      <text:p text:style-name="P32">Se Expone:</text:p>
      <text:p text:style-name="P33"/>
      <text:p text:style-name="P34">1.- Acto de apertura oferta criterios cuantificables automáticamente (art. 159): 2019/17822 - Ejecución de desarenadores, hidrotecnias y accesos rodados en la canalización hidráulica del barranco del Ciervo, en el ámbito de Morro Jable, T.M. Pájara, isla de Fuerteventura</text:p>
      <text:p text:style-name="P35"><text:s/></text:p>
      <text:p text:style-name="P36">Han concurrido las siguientes empresas:</text:p>
      <text:p text:style-name="P37">NIF: B30891857 RIEGOS MURCIA, S.L. Fecha de presentación: 16 de junio de 2025 a las 10:56:00</text:p>
      <text:p text:style-name="P38"><text:s/></text:p>
      <text:p text:style-name="P39">Tras la revisión de la documentación aportada por los licitadores la mesa concluye lo siguiente:</text:p>
      <text:p text:style-name="P40"><text:s/></text:p>
      <text:p text:style-name="P41">Admitir a los siguientes licitadores:</text:p>
      <text:p text:style-name="P42">NIF: B30891857 RIEGOS MURCIA, S.L.</text:p>
      <text:p text:style-name="P43"/>
      <text:p text:style-name="P44">Comprobados los datos inscritos en el ROLECE aportado, se comprueba que el firmante de la oferta tiene capacidad de obrar, y que la empresa se encuentra clasificada conforme a los requisitos exigidos en el anexo VI, siendo tal: clasificación grupo E,<text:s/>subgrupo 5, categoría 4.<text:s/></text:p>
      <text:p text:style-name="P45"><text:s text:c="2"/></text:p>
      <text:p text:style-name="P46">2.- Acto de valoración oferta criterios cuantificables automáticamente (art. 159): 2019/17822 - Ejecución de desarenadores, hidrotecnias y accesos rodados en la canalización hidráulica del barranco del Ciervo, en el ámbito de Morro Jable, T.M. Pájara, isla de Fuerteventura</text:p>
      <text:p text:style-name="P47"><text:s/></text:p>
      <text:soft-page-break/>
      <text:p text:style-name="P48">Una vez remitida la información por<text:s/>parte de la mesa de contratación se<text:s/>ha valorado<text:s/>la oferta presentada<text:s/>de acuerdo a los criterios del PCAP de la siguiente manera:</text:p>
      <text:p text:style-name="P49"/>
      <text:p text:style-name="P50">NIF: B30891857 RIEGOS MURCIA, S.L.:</text:p>
      <text:p text:style-name="P51"/>
      <text:p text:style-name="P52">OFERTA PRESENTADA:<text:s/></text:p>
      <text:p text:style-name="P53">Oferta<text:s/>893.990<text:s/>€</text:p>
      <text:p text:style-name="P54">7% IGIC 62.579,30€</text:p>
      <text:p text:style-name="P55">TOTAL 956.569,30€</text:p>
      <text:p text:style-name="P56"/>
      <text:p text:style-name="P57">Por parte de la mesa y de conformidad con lo dispuesto en el anexo II del PCAP se comprueba que la oferta presentada no está incursa en presunción de anormalidad.<text:s/></text:p>
      <text:p text:style-name="P58"/>
      <text:p text:style-name="P59">Por parte de la mesa y de conformidad con lo dispuesto en el anexo II del PCAP en el que se establece el único criterio de adjudicación el precio, se procede a valorar la misma, siendo la puntuación<text:s/>otorgada: 100<text:s/>puntos.</text:p>
      <text:p text:style-name="P60"/>
      <text:p text:style-name="P61">En virtud de lo anteriormente expuesto, de conformidad con lo dispuesto en el artículo 159.4 de la LCSP, se acuerda requerir a la empresa<text:s/>RIEGOS MURCIA, S.L.<text:s/>mediante comunicación electrónica para que constituya la garantía definitiva<text:s/>por importe del 5% del importe de adjudicación excluido el IGIC, que asciende a<text:s/>44.699,50€, conforme a lo dispuesto en la cláusula 12.1 del PCAP, así como para que aporte la documentación justificativa de que dispone efectivamente de los medios que se hubiese comprometido a dedicar o adscribir a la ejecución del contrato conforme al artículo 76.2, conforme al anexo V del PCAP; y todo ello en el plazo de siete días hábiles a contar desde el envío de la comunicación.<text:s/></text:p>
      <text:p text:style-name="P62"/>
      <text:p text:style-name="P63">Yo, como Secretario/a, certifico con el visto bueno del Presidente/a:</text:p>
      <text:p text:style-name="P64"><text:s/></text:p>
      <text:p text:style-name="P65">Y siendo las 12.40h se levanta la sesión.<text:s/></text:p>
      <text:p text:style-name="P66"><text:s/></text:p>
      <text:p text:style-name="P67"><text:s/></text:p>
      <text:p text:style-name="P68"><text:s/></text:p>
      <text:p text:style-name="P69">D./Dña. Idaira Saavedra Brito <text:s text:c="29"/><text:tab/><text:tab/>D./Dña. Nuria Cabrera Méndez</text:p>
      <text:p text:style-name="P70"><text:s text:c="3"/></text:p>
      <text:p text:style-name="P71"><text:s text:c="2"/>SECRETARIA<text:s/>DE LA<text:s/></text:p>
      <text:p text:style-name="P72"><text:span text:style-name="T73">MESA DE CONTRATACIÓN</text:span><text:span text:style-name="T74"><text:s text:c="44"/>PRESIDENTA</text:span><text:span text:style-name="T75"><text:s/>DE LA M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complex="Arial" fo:color="#000000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Arial" fo:color="#000000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font-size="11pt" style:font-size-asian="11pt" style:font-size-complex="11pt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05208in" svg:height="0.95833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Antón</meta:initial-creator>
    <dc:creator>hernandez valido, acoraida</dc:creator>
    <meta:creation-date>2025-07-22T11:43:00Z</meta:creation-date>
    <dc:date>2025-07-22T11:43:00Z</dc:date>
    <meta:print-date>2025-06-26T11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5" meta:character-count="3996" meta:row-count="28" meta:non-whitespace-character-count="3388"/>
  </office:meta>
</office:document-meta>
</file>